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171</text:p>
          </table:table-cell>
          <table:table-cell table:number-columns-repeated="4" table:style-name="ce10"/>
          <table:table-cell office:value-type="string" table:style-name="ce12">
            <text:p>04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401010:443</text:p>
          </table:table-cell>
          <table:covered-table-cell/>
          <table:table-cell office:value-type="float" office:value="1628696.44" table:style-name="ce20">
            <text:p>1628696,44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7">
            <text:p>01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6B13FEFE91339E429F9D7AA579C41DD2613A90440A6F9CC4F6D7647A07285A98ABF77D0707351CEE7249BC3C5FBB1ACADDC922E437683B9CF849B452C4F0F7E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Комова Галина Вячеславовна</meta:initial-creator>
    <dc:creator>Пользователь</dc:creator>
    <meta:creation-date>2024-04-04T14:16:35Z</meta:creation-date>
    <dc:date>2024-04-04T14:16:44Z</dc:date>
  </office:meta>
</office:document-meta>
</file>